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G#m C# x4) - C#m F# C#m F# - G#m C#</text:p>
      <text:p>(<text:span text:style-name="Measure_20__23_1">Ri</text:span>ders on the <text:span text:style-name="Measure_20__23_2">storm</text:span> - … x2) <text:s text:c="5"/>G#m C#</text:p>
      <text:p>In<text:span text:style-name="Measure_20__23_1">to</text:span> this house we're <text:span text:style-name="Measure_20__23_2">born</text:span> <text:s text:c="2"/>- … <text:s/>F# <text:s/>F#</text:p>
      <text:p>In<text:span text:style-name="Measure_20__23_1">to</text:span> this world we're <text:span text:style-name="Measure_20__23_2">thrown</text:span> - … <text:s/>E <text:s/>E</text:p>
      <text:p>Like a <text:span text:style-name="Measure_20__23_1">dog</text:span> without a <text:span text:style-name="Measure_20__23_2">bone</text:span> <text:s text:c="8"/>G#m C#</text:p>
      <text:p>An <text:span text:style-name="Measure_20__23_1">ac</text:span>tor out on <text:span text:style-name="Measure_20__23_2">loan</text:span> <text:s text:c="13"/>G#m C#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G#m C# G#m C#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